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58500002325EB625E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.249cm"/>
    </style:style>
    <style:style style:name="Tabulka1.B" style:family="table-column">
      <style:table-column-properties style:column-width="4.949cm"/>
    </style:style>
    <style:style style:name="Tabulka1.C" style:family="table-column">
      <style:table-column-properties style:column-width="10.802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margin-top="0cm" fo:margin-bottom="0.212cm" fo:line-height="114%"/>
      <style:text-properties style:font-name="Google Sans Text" fo:font-size="10pt" fo:font-weight="bold" style:font-size-asian="10pt" style:font-size-complex="10pt"/>
    </style:style>
    <style:style style:name="P2" style:family="paragraph" style:parent-style-name="Heading_20_2">
      <style:paragraph-properties fo:margin-top="0cm" fo:margin-bottom="0.212cm" fo:line-height="114%"/>
      <style:text-properties style:font-name="Google Sans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212cm" fo:line-height="114%" fo:padding="0.049cm" fo:border="0.002cm solid #000000"/>
      <style:text-properties style:font-name="Google Sans Text" fo:font-size="10pt" fo:font-weight="bold" style:font-size-asian="10pt" style:font-size-complex="10pt"/>
    </style:style>
    <style:style style:name="P4" style:family="paragraph" style:parent-style-name="Table_20_Contents">
      <style:paragraph-properties fo:margin-top="0cm" fo:margin-bottom="0.212cm" fo:line-height="114%" fo:padding="0.049cm" fo:border="0.002cm solid #000000"/>
      <style:text-properties style:font-name="Google Sans Text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line-height="114%" fo:padding="0.049cm" fo:border="0.002cm solid #000000"/>
    </style:style>
    <style:style style:name="P6" style:family="paragraph" style:parent-style-name="Horizontal_20_Line"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.212cm" fo:line-height="114%"/>
      <style:text-properties style:font-name="Google Sans Text"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.212cm" fo:line-height="114%"/>
      <style:text-properties style:font-name="Google Sans Text" fo:font-size="10pt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.212cm" fo:line-height="114%"/>
      <style:text-properties style:font-name="Google Sans Text" fo:font-size="10pt" style:font-size-asian="10pt" style:font-size-complex="10pt"/>
    </style:style>
    <style:style style:name="P10" style:family="paragraph" style:parent-style-name="Text_20_body" style:list-style-name="L3">
      <style:paragraph-properties fo:margin-top="0cm" fo:margin-bottom="0.212cm" fo:line-height="114%"/>
      <style:text-properties style:font-name="Google Sans Text" fo:font-size="10pt" style:font-size-asian="10pt" style:font-size-complex="10pt"/>
    </style:style>
    <style:style style:name="P11" style:family="paragraph" style:parent-style-name="Text_20_body" style:list-style-name="L4">
      <style:paragraph-properties fo:margin-top="0cm" fo:margin-bottom="0.212cm" fo:line-height="114%"/>
      <style:text-properties style:font-name="Google Sans Text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Google Sans Text"/>
    </style:style>
    <style:style style:name="T3" style:family="text">
      <style:text-properties style:font-name="Google Sans Text" fo:font-size="11pt" style:font-size-asian="11pt" style:font-size-complex="11pt"/>
    </style:style>
    <style:style style:name="T4" style:family="text">
      <style:text-properties style:font-name="Google Sans Text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p-rc_8f02388d397ef82e-108"/><text:span text:style-name="T1">Návod k obsluze: Odvzdušňovací zařízení S-BFC30W</text:span> </text:p>
      <text:p text:style-name="P7"><text:bookmark text:name="p-rc_8f02388d397ef82e-109"/>Toto zařízení slouží k profesionální výměně brzdové kapaliny a odvzdušňování brzdových a spojkových systémů automobilů.</text:p>
      <text:p text:style-name="P7">+1</text:p>
      <text:h text:style-name="P1" text:outline-level="2">1. Bezpečnostní pokyny</text:h>
      <text:list xml:id="list1747548466363583468" text:style-name="L1">
        <text:list-item>
          <text:p text:style-name="P8"><text:bookmark text:name="p-rc_8f02388d397ef82e-110"/><text:span text:style-name="T1">Kvalifikace:</text:span> Výměnu brzdové kapaliny smí provádět pouze vyškolený personál.</text:p>
        </text:list-item>
        <text:list-item>
          <text:p text:style-name="P8"><text:bookmark text:name="p-rc_8f02388d397ef82e-111"/><text:span text:style-name="T1">Pracovní tlak:</text:span> Maximální povolený tlak je <text:span text:style-name="T1">3 bary</text:span>. Překročení může poškodit brzdový systém vozidla.</text:p>
          <text:p text:style-name="P8">+1</text:p>
        </text:list-item>
        <text:list-item>
          <text:p text:style-name="P8"><text:bookmark text:name="p-rc_8f02388d397ef82e-112"/><text:span text:style-name="T1">Ochrana:</text:span> Brzdová kapalina je toxická. Používejte ochranné brýle a rukavice. Při kontaktu s kůží ihned omyjte vodou.</text:p>
          <text:p text:style-name="P8">+2</text:p>
        </text:list-item>
        <text:list-item>
          <text:p text:style-name="P8"><text:bookmark text:name="p-rc_8f02388d397ef82e-113"/><text:span text:style-name="T1">Kontrola:</text:span> Po dokončení práce vždy proveďte silniční test brzd.</text:p>
        </text:list-item>
      </text:list>
      <text:p text:style-name="P6"/>
      <text:h text:style-name="P1" text:outline-level="2">2. Schéma a popis ovládacích prvků</text:h>
      <text:p text:style-name="P7"><text:bookmark text:name="p-rc_8f02388d397ef82e-114"/>Podle níže uvedeného nákresu identifikujte jednotlivé části zařízení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office:value-type="string">
              <text:p text:style-name="P5"><text:span text:style-name="Strong_20_Emphasis"><text:span text:style-name="T4">Číslo</text:span></text:span></text:p>
            </table:table-cell>
            <table:table-cell table:style-name="Tabulka1.A1" office:value-type="string">
              <text:p text:style-name="P5"><text:span text:style-name="Strong_20_Emphasis"><text:span text:style-name="T4">Popis součásti </text:span></text:span></text:p>
            </table:table-cell>
            <table:table-cell table:style-name="Tabulka1.A1" office:value-type="string">
              <text:p text:style-name="P5"><text:span text:style-name="Strong_20_Emphasis"><text:span text:style-name="T4">Funkce</text:span></text:span></text:p>
            </table:table-cell>
          </table:table-row>
        </table:table-header-rows>
        <table:table-row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Vyrovnávací trubice</text:p>
          </table:table-cell>
          <table:table-cell table:style-name="Tabulka1.A1" office:value-type="string">
            <text:p text:style-name="P4">Slouží k odvodu přebytečného tlaku zpět do nádoby.</text:p>
          </table:table-cell>
        </table:table-row>
        <table:table-row>
          <table:table-cell table:style-name="Tabulka1.A1" office:value-type="string">
            <text:p text:style-name="P3">12</text:p>
          </table:table-cell>
          <table:table-cell table:style-name="Tabulka1.A1" office:value-type="string">
            <text:p text:style-name="P3">Sací hadice</text:p>
          </table:table-cell>
          <table:table-cell table:style-name="Tabulka1.A1" office:value-type="string">
            <text:p text:style-name="P4">Nasává novou brzdovou kapalinu z nádoby.</text:p>
          </table:table-cell>
        </table:table-row>
        <table:table-row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Tlakoměr</text:p>
          </table:table-cell>
          <table:table-cell table:style-name="Tabulka1.A1" office:value-type="string">
            <text:p text:style-name="P4">Zobrazuje aktuální pracovní tlak v baru.</text:p>
          </table:table-cell>
        </table:table-row>
        <table:table-row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Regulační ventil tlaku</text:p>
          </table:table-cell>
          <table:table-cell table:style-name="Tabulka1.A1" office:value-type="string">
            <text:p text:style-name="P4">Umožňuje nastavit tlak (standardně 1,6–2,0 bar).</text:p>
          </table:table-cell>
        </table:table-row>
        <table:table-row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3">Hlavní vypínač (ON/OFF)</text:p>
          </table:table-cell>
          <table:table-cell table:style-name="Tabulka1.A1" office:value-type="string">
            <text:p text:style-name="P4">Celkové zapnutí/vypnutí napájení přístroje.</text:p>
          </table:table-cell>
        </table:table-row>
        <table:table-row>
          <table:table-cell table:style-name="Tabulka1.A1" office:value-type="string">
            <text:p text:style-name="P3">7</text:p>
          </table:table-cell>
          <table:table-cell table:style-name="Tabulka1.A1" office:value-type="string">
            <text:p text:style-name="P3">Tlačítko Start</text:p>
          </table:table-cell>
          <table:table-cell table:style-name="Tabulka1.A1" office:value-type="string">
            <text:p text:style-name="P4">Spouští čerpadlo pro natlakování systému.</text:p>
          </table:table-cell>
        </table:table-row>
        <table:table-row>
          <table:table-cell table:style-name="Tabulka1.A1" office:value-type="string">
            <text:p text:style-name="P3">8</text:p>
          </table:table-cell>
          <table:table-cell table:style-name="Tabulka1.A1" office:value-type="string">
            <text:p text:style-name="P3">Pojistka</text:p>
          </table:table-cell>
          <table:table-cell table:style-name="Tabulka1.A1" office:value-type="string">
            <text:p text:style-name="P4">Ochrana elektrického okruhu zařízení.</text:p>
          </table:table-cell>
        </table:table-row>
        <table:table-row>
          <table:table-cell table:style-name="Tabulka1.A1" office:value-type="string">
            <text:p text:style-name="P3">9</text:p>
          </table:table-cell>
          <table:table-cell table:style-name="Tabulka1.A1" office:value-type="string">
            <text:p text:style-name="P3">DC napájecí port</text:p>
          </table:table-cell>
          <table:table-cell table:style-name="Tabulka1.A1" office:value-type="string">
            <text:p text:style-name="P4">Vstup pro připojení síťového adaptéru nebo kabelů k baterii.</text:p>
          </table:table-cell>
        </table:table-row>
        <table:table-row>
          <table:table-cell table:style-name="Tabulka1.A1" office:value-type="string">
            <text:p text:style-name="P3">10</text:p>
          </table:table-cell>
          <table:table-cell table:style-name="Tabulka1.A1" office:value-type="string">
            <text:p text:style-name="P3">Zásuvka pro baterii</text:p>
          </table:table-cell>
          <table:table-cell table:style-name="Tabulka1.A1" office:value-type="string">
            <text:p text:style-name="P4">Port pro připojení přiložené lithiové baterie.</text:p>
          </table:table-cell>
        </table:table-row>
      </table:table>
      <text:p text:style-name="P6"/>
      <text:h text:style-name="P2" text:outline-level="2">3. </text:h>
      <text:p text:style-name="P7">Postup uvedení do provozu (Odvzdušnění přístroje) </text:p>
      <text:p text:style-name="P7"><text:bookmark text:name="p-rc_8f02388d397ef82e-116"/>Před prvním použitím musí být v přístroji odstraněn vzduch:</text:p>
      <text:list xml:id="list5693581918610095161" text:style-name="L2">
        <text:list-item>
          <text:p text:style-name="P9"><text:bookmark text:name="p-rc_8f02388d397ef82e-117"/>Umístěte zařízení na rovný povrch.</text:p>
        </text:list-item>
        <text:list-item>
          <text:p text:style-name="P9"><text:bookmark text:name="p-rc_8f02388d397ef82e-118"/>Zasuňte sací (<text:span text:style-name="T1">12</text:span>) a vyrovnávací (<text:span text:style-name="T1">3</text:span>) hadici na dno nádoby s novou kapalinou.</text:p>
        </text:list-item>
        <text:list-item>
          <text:p text:style-name="P9"><text:bookmark text:name="p-rc_8f02388d397ef82e-119"/><text:span text:style-name="T1">Nepřipojujte</text:span> zařízení k autu. Plnicí hadici s adaptérem držte nad prázdnou sběrnou nádobou.</text:p>
        </text:list-item>
        <text:list-item>
          <text:p text:style-name="P9"><text:bookmark text:name="p-rc_8f02388d397ef82e-120"/>Zapněte vypínač (<text:span text:style-name="T1">6</text:span>) a držte tlačítko <text:span text:style-name="T1">Start</text:span> (<text:span text:style-name="T1">7</text:span>), dokud z hadice neproudí kapalina bez bublin.</text:p>
        </text:list-item>
        <text:list-item>
          <text:p text:style-name="P9"><text:bookmark text:name="p-rc_8f02388d397ef82e-121"/>Vypněte přístroj a počkejte, až tlak na tlakoměru (<text:span text:style-name="T1">4</text:span>) klesne na 0 bar.</text:p>
        </text:list-item>
      </text:list>
      <text:p text:style-name="P6"/>
      <text:h text:style-name="P2" text:outline-level="2"><text:soft-page-break/>4. </text:h>
      <text:p text:style-name="P7">Výměna brzdové kapaliny u vozidla </text:p>
      <text:list xml:id="list8827551781404215408" text:style-name="L3">
        <text:list-item>
          <text:p text:style-name="P10"><text:bookmark text:name="p-rc_8f02388d397ef82e-122"/>Připojte vhodný adaptér na nádržku brzdové kapaliny vozidla.</text:p>
        </text:list-item>
        <text:list-item>
          <text:p text:style-name="P10"><text:bookmark text:name="p-rc_8f02388d397ef82e-123"/>Připojte plnicí hadici k adaptéru.</text:p>
        </text:list-item>
        <text:list-item>
          <text:p text:style-name="P10"><text:bookmark text:name="p-rc_8f02388d397ef82e-124"/>Zapněte přístroj (<text:span text:style-name="T1">6</text:span>) a držte tlačítko <text:span text:style-name="T1">Start</text:span> (<text:span text:style-name="T1">7</text:span>), dokud tlak nedosáhne alespoň 1,0 bar.</text:p>
        </text:list-item>
        <text:list-item>
          <text:p text:style-name="P10"><text:bookmark text:name="p-rc_8f02388d397ef82e-125"/>Pomocí ventilu (<text:span text:style-name="T1">5</text:span>) upravte tlak na požadovanou hodnotu (max. 3 bary).</text:p>
          <text:p text:style-name="P10">+1</text:p>
        </text:list-item>
        <text:list-item>
          <text:p text:style-name="P10"><text:bookmark text:name="p-rc_8f02388d397ef82e-126"/>Odvzdušňujte kola v pořadí: <text:span text:style-name="T1">pravé zadní, levé zadní, pravé přední a levé přední</text:span>.</text:p>
        </text:list-item>
        <text:list-item>
          <text:p text:style-name="P10"><text:bookmark text:name="p-rc_8f02388d397ef82e-127"/>U každého kola vypouštějte starou kapalinu, dokud nezačne vytékat čistá nová kapalina bez bublin.</text:p>
        </text:list-item>
        <text:list-item>
          <text:p text:style-name="P10"><text:bookmark text:name="p-rc_8f02388d397ef82e-128"/>Po dokončení vypněte vypínač (<text:span text:style-name="T1">6</text:span>). Pokud tlak na budíku (<text:span text:style-name="T1">4</text:span>) neklesne na 0, otočte regulátorem (<text:span text:style-name="T1">5</text:span>) doprava pro uvolnění zbytkového tlaku.</text:p>
          <text:p text:style-name="P10">+1</text:p>
        </text:list-item>
        <text:list-item>
          <text:p text:style-name="P10"><text:bookmark text:name="p-rc_8f02388d397ef82e-129"/>Odpojte hadici a upravte hladinu v nádržce vozidla na rysku.</text:p>
          <text:p text:style-name="P10"><draw:frame draw:style-name="fr1" draw:name="obrázky1" text:anchor-type="paragraph" svg:x="3.099cm" svg:y="0.208cm" svg:width="9.604cm" svg:height="8.998cm" draw:z-index="0"><draw:image xlink:href="Pictures/200000070000258500002325EB625E25.svm" xlink:type="simple" xlink:show="embed" xlink:actuate="onLoad"/></draw:frame></text:p>
        </text:list-item>
      </text:list>
      <text:p text:style-name="P7"/>
      <text:p text:style-name="P6"/>
      <text:h text:style-name="P2" text:outline-level="2">5. </text:h>
      <text:p text:style-name="P7">Technické parametry </text:p>
      <text:list xml:id="list4135333227848292380" text:style-name="L4">
        <text:list-item>
          <text:p text:style-name="P11"><text:span text:style-name="T1">Napájení:</text:span> 12-24V DC / 90-240V AC / 21V Li-ion baterie.</text:p>
        </text:list-item>
        <text:list-item>
          <text:p text:style-name="P11"><text:span text:style-name="T1">Výkon:</text:span> 48 W.</text:p>
        </text:list-item>
        <text:list-item>
          <text:p text:style-name="P11"><text:span text:style-name="T1">Pracovní tlak:</text:span> 0,6 – 3,0 bar.</text:p>
        </text:list-item>
        <text:list-item>
          <text:p text:style-name="P11"><text:span text:style-name="T1">Délka plnicí hadice:</text:span> 3,5 metr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Sáňka</meta:initial-creator>
    <meta:creation-date>2026-03-02T10:09:02.51</meta:creation-date>
    <meta:printed-by>Kamil Sáňka</meta:printed-by>
    <meta:print-date>2026-03-02T10:12:37.66</meta:print-date>
    <meta:document-statistic meta:table-count="1" meta:image-count="1" meta:object-count="0" meta:page-count="2" meta:paragraph-count="68" meta:word-count="406" meta:character-count="2552"/>
    <dc:date>2026-03-02T10:14:05.16</dc:date>
    <dc:creator>Kamil Sáňka</dc:creator>
    <meta:editing-duration>PT5M2S</meta:editing-duration>
    <meta:editing-cycles>1</meta:editing-cycles>
    <meta:generator>OpenOffice/4.1.15$Win32 OpenOffice.org_project/4115m2$Build-9813</meta:generator>
  </office:meta>
</office:document-meta>
</file>