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 Text" svg:font-family="'Google Sans Text', sans-serif"/>
    <style:font-face style:name="Google Sans" svg:font-family="'Google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3.282cm" table:align="left" style:writing-mode="lr-tb"/>
    </style:style>
    <style:style style:name="Tabulka1.A" style:family="table-column">
      <style:table-column-properties style:column-width="2.672cm"/>
    </style:style>
    <style:style style:name="Tabulka1.B" style:family="table-column">
      <style:table-column-properties style:column-width="2.646cm"/>
    </style:style>
    <style:style style:name="Tabulk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lka1.E1" style:family="table-cell">
      <style:table-cell-properties style:vertical-align="middle" fo:padding="0.049cm" fo:border="0.035cm solid #808080"/>
    </style:style>
    <style:style style:name="Tabulk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lka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 style:list-style-name="L6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Text_20_body" style:list-style-name="L7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Text_20_body" style:list-style-name="L8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Text_20_body">
      <style:paragraph-properties fo:margin-top="0cm" fo:margin-bottom="0.212cm" fo:line-height="114%" fo:text-align="start" style:justify-single-word="false"/>
      <style:text-properties style:font-name="Google Sans Text" fo:font-size="6pt" style:font-size-asian="6pt" style:font-size-complex="6pt"/>
    </style:style>
    <style:style style:name="P5" style:family="paragraph" style:parent-style-name="Text_20_body" style:list-style-name="L1">
      <style:paragraph-properties fo:margin-top="0cm" fo:margin-bottom="0.212cm" fo:line-height="114%" fo:text-align="start" style:justify-single-word="false"/>
      <style:text-properties style:font-name="Google Sans Text" fo:font-size="6pt" style:font-size-asian="6pt" style:font-size-complex="6pt"/>
    </style:style>
    <style:style style:name="P6" style:family="paragraph" style:parent-style-name="Text_20_body" style:list-style-name="L2">
      <style:paragraph-properties fo:margin-top="0cm" fo:margin-bottom="0.212cm" fo:line-height="114%" fo:text-align="start" style:justify-single-word="false"/>
      <style:text-properties style:font-name="Google Sans Text" fo:font-size="6pt" style:font-size-asian="6pt" style:font-size-complex="6pt"/>
    </style:style>
    <style:style style:name="P7" style:family="paragraph" style:parent-style-name="Text_20_body" style:list-style-name="L3">
      <style:paragraph-properties fo:margin-top="0cm" fo:margin-bottom="0.212cm" fo:line-height="114%" fo:text-align="start" style:justify-single-word="false"/>
      <style:text-properties style:font-name="Google Sans Text" fo:font-size="6pt" style:font-size-asian="6pt" style:font-size-complex="6pt"/>
    </style:style>
    <style:style style:name="P8" style:family="paragraph" style:parent-style-name="Text_20_body" style:list-style-name="L4">
      <style:paragraph-properties fo:margin-top="0cm" fo:margin-bottom="0.212cm" fo:line-height="114%" fo:text-align="start" style:justify-single-word="false"/>
      <style:text-properties style:font-name="Google Sans Text" fo:font-size="6pt" style:font-size-asian="6pt" style:font-size-complex="6pt"/>
    </style:style>
    <style:style style:name="P9" style:family="paragraph" style:parent-style-name="Text_20_body" style:list-style-name="L5">
      <style:paragraph-properties fo:margin-top="0cm" fo:margin-bottom="0.212cm" fo:line-height="114%" fo:text-align="start" style:justify-single-word="false"/>
      <style:text-properties style:font-name="Google Sans Text" fo:font-size="6pt" style:font-size-asian="6pt" style:font-size-complex="6pt"/>
    </style:style>
    <style:style style:name="P10" style:family="paragraph" style:parent-style-name="Standard" style:list-style-name="L9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Heading_20_2">
      <style:paragraph-properties fo:margin-top="0cm" fo:margin-bottom="0.212cm" fo:line-height="114%" fo:text-align="start" style:justify-single-word="false"/>
      <style:text-properties style:font-name="Google Sans" fo:font-size="6pt" style:font-size-asian="6pt" style:font-size-complex="6pt"/>
    </style:style>
    <style:style style:name="P13" style:family="paragraph" style:parent-style-name="Heading_20_1">
      <style:paragraph-properties fo:text-align="start" style:justify-single-word="false"/>
      <style:text-properties style:font-name="Google Sans" fo:font-size="8pt" style:font-size-asian="8pt" style:font-size-complex="8pt"/>
    </style:style>
    <style:style style:name="P14" style:family="paragraph" style:parent-style-name="Table_20_Contents">
      <style:text-properties fo:font-size="8pt" style:font-size-asian="8pt" style:font-size-complex="8pt"/>
    </style:style>
    <style:style style:name="P15" style:family="paragraph" style:parent-style-name="Table_20_Contents">
      <style:paragraph-properties fo:padding="0cm" fo:border="none"/>
      <style:text-properties fo:font-size="8pt" style:font-size-asian="8pt" style:font-size-complex="8pt"/>
    </style:style>
    <style:style style:name="P16" style:family="paragraph" style:parent-style-name="Table_20_Contents">
      <style:paragraph-properties fo:padding-left="0cm" fo:padding-right="0.049cm" fo:padding-top="0cm" fo:padding-bottom="0cm" fo:border-left="none" fo:border-right="0.002cm solid #000000" fo:border-top="none" fo:border-bottom="none"/>
      <style:text-properties fo:font-size="8pt" style:font-size-asian="8pt" style:font-size-complex="8pt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NÁVOD K OBSLUZE: Digitální tester baterií 12V / 24V (S-90217)</text:h>
      <text:p text:style-name="P4"><text:bookmark text:name="p-rc_1e77896d4e8c8c6b-20"/>Tento přístroj je určen k analýze stavu olověných startovacích baterií (zaplavené, EFB, AGM, gelové).</text:p>
      <text:h text:style-name="P12" text:outline-level="2">1. Bezpečnostní pokyny</text:h>
      <text:list xml:id="list4112067867901591600" text:style-name="L1">
        <text:list-item>
          <text:p text:style-name="P5"><text:bookmark text:name="p-rc_1e77896d4e8c8c6b-21"/><text:span text:style-name="T1">Ochrana:</text:span> Při práci v blízkosti baterií vždy používejte ochranné brýle.</text:p>
        </text:list-item>
        <text:list-item>
          <text:p text:style-name="P5"><text:bookmark text:name="p-rc_1e77896d4e8c8c6b-22"/><text:span text:style-name="T1">Prostředí:</text:span> Testování provádějte v dobře větraných prostorách, protože z baterií mohou unikat výbušné plyny.</text:p>
        </text:list-item>
        <text:list-item>
          <text:p text:style-name="P5"><text:bookmark text:name="p-rc_1e77896d4e8c8c6b-23"/><text:span text:style-name="T1">Příprava:</text:span> Před testem se ujistěte, že jsou svorky baterie čisté. Mastnota a prach mohou ovlivnit přesnost výsledků.</text:p>
        </text:list-item>
        <text:list-item>
          <text:p text:style-name="P5"><text:bookmark text:name="p-rc_1e77896d4e8c8c6b-24"/><text:span text:style-name="T1">Zákazy:</text:span> Nekuřte a nepoužívejte otevřený oheň v blízkosti baterie. Nepokládejte tester do blízkosti horkého motoru nebo výfuku.</text:p>
        </text:list-item>
      </text:list>
      <text:h text:style-name="P12" text:outline-level="2">2. Technické parametry</text:h>
      <text:list xml:id="list9121844552685119302" text:style-name="L2">
        <text:list-item>
          <text:p text:style-name="P6"><text:bookmark text:name="p-rc_1e77896d4e8c8c6b-25"/><text:span text:style-name="T1">Rozsah měření napětí:</text:span> 8–30 V DC.</text:p>
        </text:list-item>
        <text:list-item>
          <text:p text:style-name="P6"><text:bookmark text:name="p-rc_1e77896d4e8c8c6b-26"/><text:span text:style-name="T1">Testovací rozsah:</text:span> 3 Ah – 200 Ah.</text:p>
        </text:list-item>
        <text:list-item>
          <text:p text:style-name="P6"><text:bookmark text:name="p-rc_1e77896d4e8c8c6b-27"/><text:span text:style-name="T1">Pracovní teplota:</text:span> -20 °C až +60 °C.</text:p>
        </text:list-item>
        <text:list-item>
          <text:p text:style-name="P6"><text:bookmark text:name="p-rc_1e77896d4e8c8c6b-28"/><text:span text:style-name="T1">Měřené hodnoty:</text:span> SOH (stav zdraví), SOC (stav nabití), CCA (startovací proud), IR (vnitřní odpor).</text:p>
        </text:list-item>
      </text:list>
      <text:h text:style-name="P12" text:outline-level="2">3. Postup měření</text:h>
      <text:p text:style-name="P4"><text:bookmark text:name="p-rc_1e77896d4e8c8c6b-29"/>Před testem vypněte motor a všechny spotřebiče v autě. Pokud je baterie čerstvě nabitá, zapněte na 2–3 minuty světlomety, aby napětí kleslo na normální hodnotu.</text:p>
      <text:list xml:id="list977554735850553777" text:style-name="L3">
        <text:list-item>
          <text:p text:style-name="P7"><text:bookmark text:name="p-rc_1e77896d4e8c8c6b-30"/><text:span text:style-name="T1">Připojení:</text:span> Připojte <text:span text:style-name="T1">červenou svorku</text:span> na kladný pól (+) a <text:span text:style-name="T1">černou svorku</text:span> na záporný pól (-) baterie.</text:p>
        </text:list-item>
        <text:list-item>
          <text:p text:style-name="P7"><text:bookmark text:name="p-rc_1e77896d4e8c8c6b-31"/><text:span text:style-name="T1">Výběr typu:</text:span> Pomocí šipek vyberte typ baterie (např. STD, AGM, GEL, EFB) a potvrďte tlačítkem <text:span text:style-name="T1">ENTER</text:span>.</text:p>
        </text:list-item>
        <text:list-item>
          <text:p text:style-name="P7"><text:bookmark text:name="p-rc_1e77896d4e8c8c6b-32"/><text:span text:style-name="T1">Výběr normy:</text:span> Zvolte testovací normu (nejčastěji <text:span text:style-name="T1">CCA</text:span>, dále SAE, DIN, EN nebo IEC) podle štítku na baterii.</text:p>
        </text:list-item>
        <text:list-item>
          <text:p text:style-name="P7"><text:bookmark text:name="p-rc_1e77896d4e8c8c6b-33"/><text:span text:style-name="T1">Nastavení hodnoty:</text:span> Šipkami nastavte hodnotu startovacího proudu (např. 600 A) uvedenou na vaší baterii.</text:p>
        </text:list-item>
        <text:list-item>
          <text:p text:style-name="P7"><text:bookmark text:name="p-rc_1e77896d4e8c8c6b-34"/><text:span text:style-name="T1">Spuštění:</text:span> Stiskněte <text:span text:style-name="T1">ENTER</text:span> pro zahájení analýzy.</text:p>
        </text:list-item>
      </text:list>
      <text:p text:style-name="P4"><text:bookmark text:name="p-rc_1e77896d4e8c8c6b-35"/>4. Interpretace výsledků </text:p>
      <text:list xml:id="list7516752516202414802" text:style-name="L4">
        <text:list-item>
          <text:p text:style-name="P8"><text:span text:style-name="T1">Vynikající (Perfect):</text:span> SOH ≥ 90 % – baterie je v perfektním stavu.</text:p>
        </text:list-item>
        <text:list-item>
          <text:p text:style-name="P8"><text:span text:style-name="T1">Dobrá (Good):</text:span> SOH ≥ 75 % – baterie je v dobrém stavu.</text:p>
        </text:list-item>
        <text:list-item>
          <text:p text:style-name="P8"><text:span text:style-name="T1">Špatná (Bad):</text:span> SOH ≥ 50 % – slabá životnost, blíží se konec životnosti.</text:p>
        </text:list-item>
        <text:list-item>
          <text:p text:style-name="P8"><text:span text:style-name="T1">Vyměnit (Replace):</text:span> SOH &lt; 50 % – baterie je poškozená a vyžaduje výměnu.</text:p>
        </text:list-item>
        <text:list-item>
          <text:p text:style-name="P8"><text:span text:style-name="T1">Nabít (Recharge):</text:span> Baterii nejdříve nabijte a poté test zopakujte.</text:p>
        </text:list-item>
      </text:list>
      <text:h text:style-name="P12" text:outline-level="2">5. Často kladené otázky (FAQ)</text:h>
      <text:list xml:id="list9026786211831015528" text:style-name="L5">
        <text:list-item>
          <text:p text:style-name="P9"><text:bookmark text:name="p-rc_1e77896d4e8c8c6b-36"/><text:span text:style-name="T1">Potřebuje tester vlastní baterie?</text:span> Ne, je napájen přímo z testovaného akumulátoru.</text:p>
        </text:list-item>
        <text:list-item>
          <text:p text:style-name="P9"><text:bookmark text:name="p-rc_1e77896d4e8c8c6b-37"/><text:span text:style-name="T1">Umí přístroj nabíjet?</text:span> Ne, slouží pouze k diagnostice.</text:p>
        </text:list-item>
        <text:list-item>
          <text:p text:style-name="P9"><text:bookmark text:name="p-rc_1e77896d4e8c8c6b-38"/><text:span text:style-name="T1">Proč se displej nerozsvítí?</text:span> Napětí baterie musí být vyšší než 8 V. Zkontrolujte také správnost připojení svorek.</text:p>
        </text:list-item>
      </text:list>
      <text:p text:style-name="P4"/>
      <text:list xml:id="list8404802574345750420" text:style-name="L9">
        <text:list-item>
          <text:p text:style-name="P10">Pokud neznáte strtovací proud baterie</text:p>
          <text:p text:style-name="P10"/>
        </text:list-item>
      </text:list>
      <text:list xml:id="list8417903535566230839" text:style-name="L6">
        <text:list-item>
          <text:p text:style-name="P1"><text:span text:style-name="T1">Najděte kapacitu</text:span> své baterie v levém sloupci (Ah).</text:p>
        </text:list-item>
      </text:list>
      <text:list xml:id="list1071060286974894167" text:style-name="L7">
        <text:list-item>
          <text:p text:style-name="P2"><text:span text:style-name="T1">Odpovídající hodnotu CCA</text:span> v pravém sloupci zadejte do testeru během nastavování (krok výběru testovacího proudu).</text:p>
        </text:list-item>
      </text:list>
      <text:list xml:id="list6864061406658187417" text:style-name="L8">
        <text:list-item>
          <text:p text:style-name="P3"><text:span text:style-name="T1">Upozornění:</text:span> Pokud je na štítku vaší baterie uvedena jiná hodnota CCA než v této tabulce, <text:span text:style-name="T1">vždy upřednostněte údaj přímo z baterie</text:span>.</text:p>
        </text:list-item>
      </text:list>
      <text:p text:style-name="P11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A"/>
        <table:table-row>
          <table:table-cell table:style-name="Tabulka1.A1" office:value-type="string">
            <text:p text:style-name="P15">Kapacita baterie (Ah)</text:p>
          </table:table-cell>
          <table:table-cell table:style-name="Tabulka1.A1" office:value-type="string">
            <text:p text:style-name="P15">Startovací proud (CCA)</text:p>
          </table:table-cell>
          <table:table-cell table:style-name="Tabulka1.A1" office:value-type="string">
            <text:p text:style-name="P15">Kapacita baterie (Ah)</text:p>
          </table:table-cell>
          <table:table-cell table:style-name="Tabulka1.A1" office:value-type="string">
            <text:p text:style-name="P16">Startovací proud (CCA)</text:p>
          </table:table-cell>
          <table:table-cell table:style-name="Tabulka1.E1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5">3 Ah</text:p>
          </table:table-cell>
          <table:table-cell table:style-name="Tabulka1.A2" office:value-type="string">
            <text:p text:style-name="P15">30 A</text:p>
          </table:table-cell>
          <table:table-cell table:style-name="Tabulka1.A2" office:value-type="string">
            <text:p text:style-name="P15">40 Ah</text:p>
          </table:table-cell>
          <table:table-cell table:style-name="Tabulka1.A2" office:value-type="string">
            <text:p text:style-name="P15">320 A</text:p>
          </table:table-cell>
          <table:table-cell table:style-name="Tabulka1.E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5">4 Ah</text:p>
          </table:table-cell>
          <table:table-cell table:style-name="Tabulka1.A2" office:value-type="string">
            <text:p text:style-name="P15">40 A</text:p>
          </table:table-cell>
          <table:table-cell table:style-name="Tabulka1.A2" office:value-type="string">
            <text:p text:style-name="P15">45 Ah</text:p>
          </table:table-cell>
          <table:table-cell table:style-name="Tabulka1.A2" office:value-type="string">
            <text:p text:style-name="P15">360 A</text:p>
          </table:table-cell>
          <table:table-cell table:style-name="Tabulka1.E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5">5 Ah</text:p>
          </table:table-cell>
          <table:table-cell table:style-name="Tabulka1.A2" office:value-type="string">
            <text:p text:style-name="P15">50 A</text:p>
          </table:table-cell>
          <table:table-cell table:style-name="Tabulka1.A2" office:value-type="string">
            <text:p text:style-name="P15">50 Ah</text:p>
          </table:table-cell>
          <table:table-cell table:style-name="Tabulka1.A2" office:value-type="string">
            <text:p text:style-name="P15">400 A</text:p>
          </table:table-cell>
          <table:table-cell table:style-name="Tabulka1.E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5">6 Ah</text:p>
          </table:table-cell>
          <table:table-cell table:style-name="Tabulka1.A2" office:value-type="string">
            <text:p text:style-name="P15">60 A</text:p>
          </table:table-cell>
          <table:table-cell table:style-name="Tabulka1.A2" office:value-type="string">
            <text:p text:style-name="P15">55 Ah</text:p>
          </table:table-cell>
          <table:table-cell table:style-name="Tabulka1.A2" office:value-type="string">
            <text:p text:style-name="P15">440 A</text:p>
          </table:table-cell>
          <table:table-cell table:style-name="Tabulka1.E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5">7 Ah</text:p>
          </table:table-cell>
          <table:table-cell table:style-name="Tabulka1.A2" office:value-type="string">
            <text:p text:style-name="P15">70 A</text:p>
          </table:table-cell>
          <table:table-cell table:style-name="Tabulka1.A2" office:value-type="string">
            <text:p text:style-name="P15">60 Ah</text:p>
          </table:table-cell>
          <table:table-cell table:style-name="Tabulka1.A2" office:value-type="string">
            <text:p text:style-name="P15">480 A</text:p>
          </table:table-cell>
          <table:table-cell table:style-name="Tabulka1.E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5">8 Ah</text:p>
          </table:table-cell>
          <table:table-cell table:style-name="Tabulka1.A2" office:value-type="string">
            <text:p text:style-name="P15">80 A</text:p>
          </table:table-cell>
          <table:table-cell table:style-name="Tabulka1.A2" office:value-type="string">
            <text:p text:style-name="P15">66 Ah</text:p>
          </table:table-cell>
          <table:table-cell table:style-name="Tabulka1.A2" office:value-type="string">
            <text:p text:style-name="P15">520 A</text:p>
          </table:table-cell>
          <table:table-cell table:style-name="Tabulka1.E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5">9 Ah</text:p>
          </table:table-cell>
          <table:table-cell table:style-name="Tabulka1.A2" office:value-type="string">
            <text:p text:style-name="P15">90 A</text:p>
          </table:table-cell>
          <table:table-cell table:style-name="Tabulka1.A2" office:value-type="string">
            <text:p text:style-name="P15">70 Ah</text:p>
          </table:table-cell>
          <table:table-cell table:style-name="Tabulka1.A2" office:value-type="string">
            <text:p text:style-name="P15">560 A</text:p>
          </table:table-cell>
          <table:table-cell table:style-name="Tabulka1.E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5">10 Ah</text:p>
          </table:table-cell>
          <table:table-cell table:style-name="Tabulka1.A2" office:value-type="string">
            <text:p text:style-name="P15">100 A</text:p>
          </table:table-cell>
          <table:table-cell table:style-name="Tabulka1.A2" office:value-type="string">
            <text:p text:style-name="P15">74 Ah</text:p>
          </table:table-cell>
          <table:table-cell table:style-name="Tabulka1.A2" office:value-type="string">
            <text:p text:style-name="P15">590 A</text:p>
          </table:table-cell>
          <table:table-cell table:style-name="Tabulka1.E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5">12 Ah</text:p>
          </table:table-cell>
          <table:table-cell table:style-name="Tabulka1.A2" office:value-type="string">
            <text:p text:style-name="P15">120 A</text:p>
          </table:table-cell>
          <table:table-cell table:style-name="Tabulka1.A2" office:value-type="string">
            <text:p text:style-name="P15">80 Ah</text:p>
          </table:table-cell>
          <table:table-cell table:style-name="Tabulka1.A2" office:value-type="string">
            <text:p text:style-name="P15">640 A</text:p>
          </table:table-cell>
          <table:table-cell table:style-name="Tabulka1.E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5">18 Ah</text:p>
          </table:table-cell>
          <table:table-cell table:style-name="Tabulka1.A2" office:value-type="string">
            <text:p text:style-name="P15">140 A</text:p>
          </table:table-cell>
          <table:table-cell table:style-name="Tabulka1.A2" office:value-type="string">
            <text:p text:style-name="P15">90 Ah</text:p>
          </table:table-cell>
          <table:table-cell table:style-name="Tabulka1.A2" office:value-type="string">
            <text:p text:style-name="P15">720 A</text:p>
          </table:table-cell>
          <table:table-cell table:style-name="Tabulka1.E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5">20 Ah</text:p>
          </table:table-cell>
          <table:table-cell table:style-name="Tabulka1.A2" office:value-type="string">
            <text:p text:style-name="P15">160 A</text:p>
          </table:table-cell>
          <table:table-cell table:style-name="Tabulka1.A2" office:value-type="string">
            <text:p text:style-name="P15">100 Ah</text:p>
          </table:table-cell>
          <table:table-cell table:style-name="Tabulka1.A2" office:value-type="string">
            <text:p text:style-name="P15">800 A</text:p>
          </table:table-cell>
          <table:table-cell table:style-name="Tabulka1.E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5">28 Ah</text:p>
          </table:table-cell>
          <table:table-cell table:style-name="Tabulka1.A2" office:value-type="string">
            <text:p text:style-name="P15">220 A</text:p>
          </table:table-cell>
          <table:table-cell table:style-name="Tabulka1.A2" office:value-type="string">
            <text:p text:style-name="P15">120 Ah</text:p>
          </table:table-cell>
          <table:table-cell table:style-name="Tabulka1.A2" office:value-type="string">
            <text:p text:style-name="P15">960 A</text:p>
          </table:table-cell>
          <table:table-cell table:style-name="Tabulka1.E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5">30 Ah</text:p>
          </table:table-cell>
          <table:table-cell table:style-name="Tabulka1.A2" office:value-type="string">
            <text:p text:style-name="P15">240 A</text:p>
          </table:table-cell>
          <table:table-cell table:style-name="Tabulka1.A2" office:value-type="string">
            <text:p text:style-name="P15">150 Ah</text:p>
          </table:table-cell>
          <table:table-cell table:style-name="Tabulka1.A2" office:value-type="string">
            <text:p text:style-name="P15">1200 A</text:p>
          </table:table-cell>
          <table:table-cell table:style-name="Tabulka1.E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5">36 Ah</text:p>
          </table:table-cell>
          <table:table-cell table:style-name="Tabulka1.A2" office:value-type="string">
            <text:p text:style-name="P15">280 A</text:p>
          </table:table-cell>
          <table:table-cell table:style-name="Tabulka1.A2" office:value-type="string">
            <text:p text:style-name="P15">200 Ah</text:p>
          </table:table-cell>
          <table:table-cell table:style-name="Tabulka1.A2" office:value-type="string">
            <text:p text:style-name="P15">1600 A</text:p>
          </table:table-cell>
          <table:table-cell table:style-name="Tabulka1.E2" office:value-type="string">
            <text:p text:style-name="P1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 Text" svg:font-family="'Google Sans Text', sans-serif"/>
    <style:font-face style:name="Google Sans" svg:font-family="'Google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58cm" fo:margin-right="0.7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tools atools</meta:initial-creator>
    <meta:creation-date>2026-03-23T18:18:52.64</meta:creation-date>
    <meta:printed-by>atools atools</meta:printed-by>
    <meta:print-date>2026-03-23T18:32:32.75</meta:print-date>
    <meta:document-statistic meta:table-count="1" meta:image-count="0" meta:object-count="0" meta:page-count="2" meta:paragraph-count="93" meta:word-count="519" meta:character-count="2786"/>
    <dc:date>2026-03-23T18:35:06.49</dc:date>
    <dc:creator>atools atools</dc:creator>
    <meta:editing-duration>PT1M3S</meta:editing-duration>
    <meta:editing-cycles>1</meta:editing-cycles>
    <meta:generator>OpenOffice/4.1.5$Win32 OpenOffice.org_project/415m1$Build-9789</meta:generator>
  </office:meta>
</office:document-meta>
</file>